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Damweg 53</text:p>
      <text:section text:name="zakelijke-mededeling_id1-3-2" text:style-name="zakelijke-mededeling">
        <text:section text:name="zakelijke-mededeling-tekst_id1-3-2-1" text:style-name="zakelijke-mededeling-tekst">
          <text:section text:name="tekst_id1-3-2-1-1" text:style-name="tekst">
            <text:p text:style-name="common-al">Het college van Barneveld deelt mee dat bij besluit van 29 mei 2020 op grond van de Wet geluidhinder hogere grenswaarden voor de bouw van 7 woningen en een bedrijfsverzamelgebouw op het perceel Damweg 53 in Zwartebroek (hoek Damweg-Veenburgerweg) zijn vastgesteld.</text:p>
            <text:p text:style-name="common-al">De stukken met betrekking tot de hogere waarden liggen van <text:span text:style-name="nadrukvet">5 juni tot en met 17 juli 2020 </text:span>ter inzage.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Er zijn <text:span text:style-name="nadrukvet">geen</text:span> zienswijzen naar voren gebracht.</text:p>
            <text:p text:style-name="common-al">Op grond van artikel 6:13 van de Algemene wet bestuursrecht kan tegen dit besluit geen beroep worden ingesteld, behoudens door belanghebbenden aan wie redelijkerwijs niet kan worden verweten dat zij geen zienswijze naar voren hebben gebracht. In het beroepschrift moet u gemotiveerd aangeven waarom u destijds geen zienswijze naar voren heeft kunnen brengen en waarom u het niet eens bent met de beslissing. Uw beroepschrift moet binnen de genoemde termijn zijn ingediend bij de Raad van State (Postbus 20019, 2500 EA Den Haag).</text:p>
            <text:p text:style-name="common-al">Ook kan tijdens deze periode een verzoek om voorlopige voorziening worden ingediend bij de Voorzitter van de genoemde Afdeling bestuursrechtspraak. </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4 juni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0429</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29</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29</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Barneveld</meta:user-defined>
    <meta:user-defined meta:name="OVERHEID.Informatietype/DC.type">officiële publicatie</meta:user-defined>
    <meta:user-defined meta:name="OVERHEIDgvop.Informatietype/DC.type">Plannen | overi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DC.source">N.v.t.</meta:user-defined>
    <dc:language>nl</dc:language>
    <meta:user-defined meta:name="OVERHEID.Gemeente/DC.spatial">Barneveld</meta:user-defined>
    <meta:user-defined meta:name="OVERHEID.EPSG28992/DC.spatial">162580 466116</meta:user-defined>
    <meta:user-defined meta:name="DC.title">Wet geluidhinder Damweg 53</meta:user-defined>
    <meta:user-defined meta:name="OVERHEID.PostcodeHuisnummer/OVERHEIDop.postcodeHuisnummer">3785LJ 53</meta:user-defined>
    <meta:user-defined meta:name="OVERHEIDop.straatnaam">Damweg</meta:user-defined>
    <meta:user-defined meta:name="OVERHEIDop.woonplaats">Zwartebroek</meta:user-defined>
    <meta:user-defined meta:name="DCTERMS.W3CDTF/DCTERMS.available">2020-06-04</meta:user-defined>
    <meta:user-defined meta:name="OVERHEIDop.externeBijlage">rapportage geluid|exb-2020-28607</meta:user-defined>
    <meta:user-defined meta:name="OVERHEIDop.externeBijlage">collegebesluit Wgh|exb-2020-28608</meta:user-defined>
    <meta:user-defined meta:name="OVERHEIDop.externeBijlage">tabel wegverkeerslawaai|exb-2020-28609</meta:user-defined>
    <meta:user-defined meta:name="OVERHEIDop.externeBijlage">tabel wegverkeerslawaai vervolg|exb-2020-28610</meta:user-defined>
    <meta:user-defined meta:name="DCTERMS.W3CDTF/OVERHEIDop.jaargang">2020</meta:user-defined>
    <meta:user-defined meta:name="OVERHEIDop.publicationIssue">140429</meta:user-defined>
    <meta:user-defined meta:name="OVERHEIDop.GmbID/DC.identifier">gmb-2020-140429</meta:user-defined>
    <meta:user-defined meta:name="OVERHEIDop.versieInformatie"/>
  </office:meta>
</office:document-meta>
</file>