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Bloemendal I</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21 april 2020 op grond van de Wet geluidhinder hogere grenswaarden voor het plan ter realisatie van woningbouw (nieuwbouw van circa 406 nieuwe woningen) tussen Nijkerkerweg en Bloemendaallaan (plangebied “Bloemendal I”) in Barneveld zijn vastgesteld. </text:p>
            <text:p text:style-name="common-al">De stukken met betrekking tot de hogere waarden liggen van <text:span text:style-name="nadrukvet">5 juni tot en met 17 juli 2020 </text:span>ter inzage.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40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7224.287 462674.17</meta:user-defined>
    <meta:user-defined meta:name="DC.title">Wet geluidhinder Bloemendal I</meta:user-defined>
    <meta:user-defined meta:name="OVERHEID.PostcodeHuisnummer/OVERHEIDop.postcodeHuisnummer">3771LA 121</meta:user-defined>
    <meta:user-defined meta:name="OVERHEIDop.straatnaam">Nijkerkerweg</meta:user-defined>
    <meta:user-defined meta:name="OVERHEIDop.woonplaats">Barneveld</meta:user-defined>
    <meta:user-defined meta:name="DCTERMS.W3CDTF/DCTERMS.available">2020-06-04</meta:user-defined>
    <meta:user-defined meta:name="OVERHEIDop.externeBijlage">onderzoek wegverkeerslawaai|exb-2020-28604</meta:user-defined>
    <meta:user-defined meta:name="OVERHEIDop.externeBijlage">collegebesluit Wgh|exb-2020-28605</meta:user-defined>
    <meta:user-defined meta:name="DCTERMS.W3CDTF/OVERHEIDop.jaargang">2020</meta:user-defined>
    <meta:user-defined meta:name="OVERHEIDop.publicationIssue">140404</meta:user-defined>
    <meta:user-defined meta:name="OVERHEIDop.GmbID/DC.identifier">gmb-2020-140404</meta:user-defined>
    <meta:user-defined meta:name="OVERHEIDop.versieInformatie"/>
  </office:meta>
</office:document-meta>
</file>