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Veghel, wijzigingsplan Boekelseweg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bestemmingsplan ‘Buitengebied Veghel, wijzigingsplan Boekelseweg 1 te Erp’, zoals dit door het college van Burgemeester en wethouders bij besluit van 31 maart 2020 gewijzigd is vastgesteld, met ingang van de dag na datum van deze bekendmaking gedurende zes weken van 5 juni 2020 tot en met 16 juli 2020 voor een ieder ter inzage ligt in het gemeentehuis, Stadhuisplein 1 te Veghel, gedurende openingstijden. Tevens is het bestemmingsplan ‘Buitengebied Veghel, wijzigingsplan Boekelseweg 1 te Erp’ elektronisch raadpleegbaar op:</text:p>
            <text:p text:style-name="common-al">
            <text:a xlink:href="http://www.ruimtelijkeplannen.nl/web-roo/?planidn=NL.IMRO.1948.BGV000WP0012019W-VG01" xlink:type="simple">http://www.ruimtelijkeplannen.nl/web-roo/?planidn=NL.IMRO.1948.BGV000WP0012019W-VG01</text:a>
          </text:p>
            <text:p text:style-name="common-al">Het bestemmingsplan ‘Buitengebied Veghel, wijzigingsplan Boekelseweg 1 te Erp’ voorziet in een wijziging van de begrenzing (géén vergroting) van het agrarisch bouwvlak op het adres Boekelseweg 1 in Erp.</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wijzigingsplan;</text:p>
              </text:list-item>
              <text:list-item text:style-override="id1-3-2-1-1-5-2">
                <text:number>2.</text:number>
                <text:p text:style-name="al">belanghebbenden, die aantonen dat zij redelijkerwijs niet in staat zijn geweest binnen de gestelde termijn een zienswijze tegen het ontwerp wijzigingsplan in te dienen;</text:p>
              </text:list-item>
              <text:list-item text:style-override="id1-3-2-1-1-5-3">
                <text:number>3.</text:number>
                <text:p text:style-name="al">belanghebbenden, die bezwaren hebben tegen de aanpassingen, zoals die in het ontwerp wijzigingsplan zijn aangebracht.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list-item>
            </text:list>
            <text:p text:style-name="last-al">U kunt voor nadere informatie contact opnemen met Peter Smuld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31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V000WP0012019W-VG01</meta:user-defined>
    <dc:language>nl</dc:language>
    <meta:user-defined meta:name="OVERHEID.Gemeente/DC.spatial">Meierijstad</meta:user-defined>
    <meta:user-defined meta:name="OVERHEID.EPSG28992/DC.spatial">171650 401832</meta:user-defined>
    <meta:user-defined meta:name="DC.title">Vaststelling bestemmingsplan ‘Buitengebied Veghel, wijzigingsplan Boekelseweg 1 te Erp’</meta:user-defined>
    <meta:user-defined meta:name="OVERHEID.PostcodeHuisnummer/OVERHEIDop.postcodeHuisnummer">5469SZ 1</meta:user-defined>
    <meta:user-defined meta:name="OVERHEIDop.straatnaam">Boekelseweg</meta:user-defined>
    <meta:user-defined meta:name="OVERHEIDop.woonplaats">Erp</meta:user-defined>
    <meta:user-defined meta:name="DCTERMS.W3CDTF/DCTERMS.available">2020-06-04</meta:user-defined>
    <meta:user-defined meta:name="DCTERMS.W3CDTF/OVERHEIDop.jaargang">2020</meta:user-defined>
    <meta:user-defined meta:name="OVERHEIDop.publicationIssue">140318</meta:user-defined>
    <meta:user-defined meta:name="OVERHEIDop.GmbID/DC.identifier">gmb-2020-140318</meta:user-defined>
    <meta:user-defined meta:name="OVERHEIDop.versieInformatie"/>
  </office:meta>
</office:document-meta>
</file>