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vangen van het dak en verwijderen van asbesthoudende materialen op de locatie Zeedijk 3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SXO-2020-03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31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1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60.01 478761.18</meta:user-defined>
    <meta:user-defined meta:name="DC.title">Sloopmelding voor het vervangen van het dak en verwijderen van asbesthoudende materialen op de locatie Zeedijk 35 in Nijbroek</meta:user-defined>
    <meta:user-defined meta:name="OVERHEID.PostcodeHuisnummer/OVERHEIDop.postcodeHuisnummer">7397NS 35</meta:user-defined>
    <meta:user-defined meta:name="OVERHEIDop.straatnaam">Zeedijk</meta:user-defined>
    <meta:user-defined meta:name="OVERHEIDop.woonplaats">Nij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14</meta:user-defined>
    <meta:user-defined meta:name="OVERHEIDop.GmbID/DC.identifier">gmb-2020-140314</meta:user-defined>
    <meta:user-defined meta:name="OVERHEIDop.versieInformatie"/>
  </office:meta>
</office:document-meta>
</file>