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jukslach 14 te Rottum: verleende vergunning vervangen van de garagedeur door een pui en het aanbrengen van reclameuiting (OV 20200232/)</text:p>
      <text:section text:name="zakelijke-mededeling_id1-3-2" text:style-name="zakelijke-mededeling">
        <text:section text:name="zakelijke-mededeling-tekst_id1-3-2-1" text:style-name="zakelijke-mededeling-tekst">
          <text:section text:name="tekst_id1-3-2-1-1" text:style-name="tekst">
            <text:p text:style-name="common-al">Op 26-mei-2020 is een omgevingsvergunning verleend voor deze locatie. Het gaat om het vervangen van de garagedeur door een pui en het aanbrengen van reclameuit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030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0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0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9005 549808</meta:user-defined>
    <meta:user-defined meta:name="DC.title">Wjukslach 14 te Rottum: verleende vergunning vervangen van de garagedeur door een pui en het aanbrengen van reclameuiting (OV 20200232/)</meta:user-defined>
    <meta:user-defined meta:name="OVERHEID.PostcodeHuisnummer/OVERHEIDop.postcodeHuisnummer">8461LS 14</meta:user-defined>
    <meta:user-defined meta:name="OVERHEIDop.straatnaam">Wjukslach</meta:user-defined>
    <meta:user-defined meta:name="OVERHEIDop.woonplaats">Rottum</meta:user-defined>
    <meta:user-defined meta:name="DCTERMS.W3CDTF/DCTERMS.available">2020-06-04</meta:user-defined>
    <meta:user-defined meta:name="DCTERMS.W3CDTF/OVERHEIDop.jaargang">2020</meta:user-defined>
    <meta:user-defined meta:name="OVERHEIDop.publicationIssue">140306</meta:user-defined>
    <meta:user-defined meta:name="OVERHEIDop.GmbID/DC.identifier">gmb-2020-140306</meta:user-defined>
    <meta:user-defined meta:name="OVERHEIDop.versieInformatie"/>
  </office:meta>
</office:document-meta>
</file>