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jitwei 16 te Tjerkgaast: aanvraag vergunning verplaatsen van de melkput en de wachtruimte (OV 20200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mei-2020 is een aanvraag om een omgevingsvergunning binnengekomen voor deze locatie. Het gaat om het verplaatsen van de melkput en de wachtruimt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028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8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8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435 548814</meta:user-defined>
    <meta:user-defined meta:name="DC.title">Strjitwei 16 te Tjerkgaast: aanvraag vergunning verplaatsen van de melkput en de wachtruimte (OV 20200297)</meta:user-defined>
    <meta:user-defined meta:name="OVERHEID.PostcodeHuisnummer/OVERHEIDop.postcodeHuisnummer">8522ML 16</meta:user-defined>
    <meta:user-defined meta:name="OVERHEIDop.straatnaam">Strjitwei</meta:user-defined>
    <meta:user-defined meta:name="OVERHEIDop.woonplaats">Tjerkgaas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89</meta:user-defined>
    <meta:user-defined meta:name="OVERHEIDop.GmbID/DC.identifier">gmb-2020-140289</meta:user-defined>
    <meta:user-defined meta:name="OVERHEIDop.versieInformatie"/>
  </office:meta>
</office:document-meta>
</file>