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seumpar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useumpark 40, 3015CX, permanente constructieve versterking van de platformvloer t.b.v. hangbrug bij periodiek onderhoud/inspectie. Rijksmonument. Handelingen met gevolgen voor beschermde monumenten (aanvraagdatum 26-05-2020, dossiernummer OMV.20.05.005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25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28.92 436523.03</meta:user-defined>
    <meta:user-defined meta:name="DC.title">Aangevraagde omgevingsvergunning Museumpark 40</meta:user-defined>
    <meta:user-defined meta:name="OVERHEID.PostcodeHuisnummer/OVERHEIDop.postcodeHuisnummer">3015EK 78</meta:user-defined>
    <meta:user-defined meta:name="OVERHEIDop.straatnaam">Rochussenstraat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57</meta:user-defined>
    <meta:user-defined meta:name="OVERHEIDop.GmbID/DC.identifier">gmb-2020-140257</meta:user-defined>
    <meta:user-defined meta:name="OVERHEIDop.versieInformatie"/>
  </office:meta>
</office:document-meta>
</file>