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gidiusstraat 196, 3061XT, herstellen van de fundering Aegidiusstraat 196-198 (aanvraagdatum 25-05-2020, dossiernummer OMV.20.05.004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96.05 437364.84</meta:user-defined>
    <meta:user-defined meta:name="DC.title">Aangevraagde omgevingsvergunning Aegidiusstraat 196</meta:user-defined>
    <meta:user-defined meta:name="OVERHEID.PostcodeHuisnummer/OVERHEIDop.postcodeHuisnummer">3061XT 196</meta:user-defined>
    <meta:user-defined meta:name="OVERHEIDop.straatnaam">Aegidiusstraat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40</meta:user-defined>
    <meta:user-defined meta:name="OVERHEIDop.GmbID/DC.identifier">gmb-2020-140240</meta:user-defined>
    <meta:user-defined meta:name="OVERHEIDop.versieInformatie"/>
  </office:meta>
</office:document-meta>
</file>