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bouwen van een tuinhuisje op tuin 143 (De Beukhoeve) (aanvraagdatum 29-05-2020, dossiernummer OMV.20.05.006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3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35</meta:user-defined>
    <meta:user-defined meta:name="OVERHEIDop.GmbID/DC.identifier">gmb-2020-140235</meta:user-defined>
    <meta:user-defined meta:name="OVERHEIDop.versieInformatie"/>
  </office:meta>
</office:document-meta>
</file>