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ijserlaa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Buijserlaan 216, 3083RB, bouwkundige splitsing en uitbreiding van de woning (aanvraagdatum 26-05-2020, dossiernummer OMV.20.05.005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78.25 433941.12</meta:user-defined>
    <meta:user-defined meta:name="DC.title">Aangevraagde omgevingsvergunning De Buijserlaan 216</meta:user-defined>
    <meta:user-defined meta:name="OVERHEID.PostcodeHuisnummer/OVERHEIDop.postcodeHuisnummer">3083RB 216</meta:user-defined>
    <meta:user-defined meta:name="OVERHEIDop.straatnaam">De Buijserlaan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15</meta:user-defined>
    <meta:user-defined meta:name="OVERHEIDop.GmbID/DC.identifier">gmb-2020-140215</meta:user-defined>
    <meta:user-defined meta:name="OVERHEIDop.versieInformatie"/>
  </office:meta>
</office:document-meta>
</file>