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ijdelijk schoolgebouw en het aanleggen van een tijdelijke uitweg voor bouwverkeer, Van Bijnkershoeklaan 8 te Utrecht,  HZ_WABO-20-1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ijnkershoeklaan 8 te Utrecht</text:p>
            <text:p text:style-name="common-al">HZ_WABO-20-11768</text:p>
            <text:p text:style-name="common-al">Toelichting: het bouwen van een tijdelijk schoolgebouw en het aanleggen van een tijdelijke uitweg voor bouwverke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19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11.17 454671.73</meta:user-defined>
    <meta:user-defined meta:name="DC.title">Verlenging beslistermijn omgevingsvergunning, het bouwen van een tijdelijk schoolgebouw en het aanleggen van een tijdelijke uitweg voor bouwverkeer, Van Bijnkershoeklaan 8 te Utrecht,  HZ_WABO-20-11768</meta:user-defined>
    <meta:user-defined meta:name="OVERHEID.PostcodeHuisnummer/OVERHEIDop.postcodeHuisnummer">3527XL 8</meta:user-defined>
    <meta:user-defined meta:name="OVERHEIDop.straatnaam">Van Bijnkershoeklaan</meta:user-defined>
    <meta:user-defined meta:name="OVERHEIDop.woonplaats">Ut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91</meta:user-defined>
    <meta:user-defined meta:name="OVERHEIDop.GmbID/DC.identifier">gmb-2020-140191</meta:user-defined>
    <meta:user-defined meta:name="OVERHEIDop.versieInformatie"/>
  </office:meta>
</office:document-meta>
</file>