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ffenberg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rode beuk (stamdiameter 41cm), staande op het terrein naast de vijver van het perceel Offenberglaan 1 (Parkflat Marlot) en het herplanten van een rode beuk</text:p>
            <text:p text:style-name="common-al">De kapactiviteit is aangevraagd in verband met overige reden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914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Offenberglaan 1 </text:p>
            <text:p text:style-name="tussenkopcur">
            <text:span text:style-name="nadrukvet">Ontvangstdatum aanvraag:</text:span>
          </text:p>
            <text:p text:style-name="common-al">1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14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4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4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143/7629466</meta:user-defined>
    <meta:user-defined meta:name="DCTERMS.abstract">Het kappen van 1 rode beuk (stamdiameter 41cm), staande op het terrein naast de vijver van het perceel Offenberglaan 1 (Parkflat Marlot) en het herplanten van een rode beuk</meta:user-defined>
    <dc:language>nl</dc:language>
    <meta:user-defined meta:name="OVERHEID.EPSG28992/DC.spatial">84396.617 457752.562</meta:user-defined>
    <meta:user-defined meta:name="DC.title">Omgevingsvergunning - Aangevraagd, Offenberglaan 1 te Den Haag</meta:user-defined>
    <meta:user-defined meta:name="OVERHEID.PostcodeHuisnummer/OVERHEIDop.postcodeHuisnummer">2594BM 1</meta:user-defined>
    <meta:user-defined meta:name="OVERHEIDop.straatnaam">Offenberglaan</meta:user-defined>
    <meta:user-defined meta:name="OVERHEIDop.woonplaats">'s-Gravenhag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47</meta:user-defined>
    <meta:user-defined meta:name="OVERHEIDop.GmbID/DC.identifier">gmb-2020-140147</meta:user-defined>
    <meta:user-defined meta:name="OVERHEIDop.versieInformatie"/>
  </office:meta>
</office:document-meta>
</file>