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blokhut, plaatsen terrasoverkapping met berging, Dorpsstraat 3 (zaaknummer Z2020-000067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rpstraat 3</text:span>
            <text:span text:style-name="nadrukvet">– </text:span>ontvangen 25 mei 2020 voor het verwijderen van een blokhut en het plaatsen van een terrasoverkapping met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17.42 495800.673</meta:user-defined>
    <meta:user-defined meta:name="DC.title">Aanvraag Omgevingsvergunning, verwijderen blokhut, plaatsen terrasoverkapping met berging, Dorpsstraat 3 (zaaknummer Z2020-00006750)</meta:user-defined>
    <meta:user-defined meta:name="OVERHEID.PostcodeHuisnummer/OVERHEIDop.postcodeHuisnummer">8015PH 3</meta:user-defined>
    <meta:user-defined meta:name="OVERHEIDop.straatnaam">Dorpsstraat</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129</meta:user-defined>
    <meta:user-defined meta:name="OVERHEIDop.GmbID/DC.identifier">gmb-2020-140129</meta:user-defined>
    <meta:user-defined meta:name="OVERHEIDop.versieInformatie"/>
  </office:meta>
</office:document-meta>
</file>