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7, 3084EA, plaatsen nieuwe blokhut 4800 x 4800 van Zweeds rabat (nummer 61) (aanvraagdatum 25-05-2020, dossiernummer OMV.20.05.004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5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95 432368.96</meta:user-defined>
    <meta:user-defined meta:name="DC.title">Aangevraagde omgevingsvergunning Slinge 17</meta:user-defined>
    <meta:user-defined meta:name="OVERHEID.PostcodeHuisnummer/OVERHEIDop.postcodeHuisnummer">3084EA 17</meta:user-defined>
    <meta:user-defined meta:name="OVERHEIDop.straatnaam">Slinge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51</meta:user-defined>
    <meta:user-defined meta:name="OVERHEIDop.GmbID/DC.identifier">gmb-2020-140051</meta:user-defined>
    <meta:user-defined meta:name="OVERHEIDop.versieInformatie"/>
  </office:meta>
</office:document-meta>
</file>