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t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utenstraat 5, 3087CC, plaatsen van een tijdelijke loods (aanvraagdatum 28-05-2020, dossiernummer OMV.20.05.005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99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9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9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64.478 433054.503</meta:user-defined>
    <meta:user-defined meta:name="DC.title">Aangevraagde omgevingsvergunning Drutenstraat 5</meta:user-defined>
    <meta:user-defined meta:name="OVERHEID.PostcodeHuisnummer/OVERHEIDop.postcodeHuisnummer">3087CC 5</meta:user-defined>
    <meta:user-defined meta:name="OVERHEIDop.straatnaam">Drutenstraat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91</meta:user-defined>
    <meta:user-defined meta:name="OVERHEIDop.GmbID/DC.identifier">gmb-2020-139991</meta:user-defined>
    <meta:user-defined meta:name="OVERHEIDop.versieInformatie"/>
  </office:meta>
</office:document-meta>
</file>