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rantai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Quarantaineweg 10, 3089KP, plaatsen van een Romneyloods (nieuwbouw) (aanvraagdatum 28-05-2020, dossiernummer OMV.20.05.005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57.4 434556.38</meta:user-defined>
    <meta:user-defined meta:name="DC.title">Aangevraagde omgevingsvergunning Quarantaineweg 10</meta:user-defined>
    <meta:user-defined meta:name="OVERHEID.PostcodeHuisnummer/OVERHEIDop.postcodeHuisnummer">3089KP 10</meta:user-defined>
    <meta:user-defined meta:name="OVERHEIDop.straatnaam">Quarantaineweg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77</meta:user-defined>
    <meta:user-defined meta:name="OVERHEIDop.GmbID/DC.identifier">gmb-2020-139977</meta:user-defined>
    <meta:user-defined meta:name="OVERHEIDop.versieInformatie"/>
  </office:meta>
</office:document-meta>
</file>