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e partiele herziening Nieuw-Helvo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bestemmingsplan ‘1e partiele herziening Nieuw-Helvoet’  is door de gemeenteraad van Hellevoetsluis op 28 mei 2020 vastgesteld. </text:p>
            <text:p text:style-name="common-al">
            <text:span text:style-name="nadrukvet">Inhoud in het kort</text:span>
          </text:p>
            <text:p text:style-name="common-al">Het vastgestelde bestemmingsplan heeft betrekking op een partiële herziening van het bestemmingsplan Nieuw-Helvoet<text:span text:style-name="nadrukcur">, </text:span>vastgesteld op 27 september 2018. Dit plan maakt de ontwikkeling van een Integraal Kind Centrum, een nieuw sportcomplex en 158 woningen in het plangebied Sportlaan en omgeving mogelijk. Met de partiële herziening worden een aantal nieuwe inzichten en wensen, van zowel de gemeente Hellevoetsluis als andere stakeholders alsnog opgenomen in het bestemmingsplan. De herziening richt zich uitsluitend op de herontwikkeling van het gebied rondom de Sportlaan, bekend onder de projectnaam ‘Stadsdorp 3223’.</text:p>
            <text:p text:style-name="common-al">Het ontwerpbestemmingsplan ‘1e partiele herziening Nieuw-Helvoet’ heeft vanaf 6 februari tot en met 18 maart 2020 voor eenieder ter inzage gelegen. De beantwoording van de ingediende zienswijze is opgenomen in bijlage “Nota zienswijzen” van het vastgestelde bestemmingsplan. </text:p>
            <text:p text:style-name="common-al">Het vastgestelde bestemmingsplan met de daarbij behorende stukken en het raadsbesluit ligt vanaf donderdag 4 juni 2020 tot en met woensdag 15 juli 2020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text:p>
            <text:p text:style-name="common-al">
            <text:span text:style-name="nadrukcur">Zolang het gemeentehuis gesloten is in verband met het coronavirus, kunt u voor het raadplegen van stukken bij het KCC een afspraak maken via tel. 140181.</text:span>
          </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97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BPSportlaan-vg01</meta:user-defined>
    <dc:language>nl</dc:language>
    <meta:user-defined meta:name="OVERHEID.Gemeente/DC.spatial">Hellevoetsluis</meta:user-defined>
    <meta:user-defined meta:name="DC.title">Vastgesteld Bestemmingsplan 1e partiele herziening Nieuw-Helvoet</meta:user-defined>
    <meta:user-defined meta:name="DCTERMS.W3CDTF/DCTERMS.available">2020-06-04</meta:user-defined>
    <meta:user-defined meta:name="DCTERMS.W3CDTF/OVERHEIDop.jaargang">2020</meta:user-defined>
    <meta:user-defined meta:name="OVERHEIDop.publicationIssue">139974</meta:user-defined>
    <meta:user-defined meta:name="OVERHEIDop.GmbID/DC.identifier">gmb-2020-139974</meta:user-defined>
    <meta:user-defined meta:name="OVERHEIDop.versieInformatie"/>
  </office:meta>
</office:document-meta>
</file>