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legging ontwerp wijzigingsplan “Buitengebied Zuid 2013, Jagerpad 21-23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met toepassing van artikel 3.6 van de Wet ruimtelijke ordening het wijzigingsplan “Buitengebied Zuid 2013, Jagerpad 21-23” (NL.IMRO.0758.WP2019227008-ON01) ter inzage ligt. Het wijzigingsplan voorziet in een wijziging van de vorm van het bouwblok van het bedrijf aan het Jagerpad 21-23 te Breda, om zo de bouw van permanente kassen of tunnels mogelijk te maken voor de teelt van groenten op water.</text:p>
            <text:p text:style-name="common-al"/>
            <text:p text:style-name="common-al">
            <text:span text:style-name="nadrukvet">Ter inzage</text:span>
          </text:p>
            <text:p text:style-name="common-al">Het ontwerp wijzigingsplan is van 5 juni 2020 tot en met 16 juli 2020 in te zien. Het ontwerpwijzigingsplan kunt u digitaal raadplegen via de website <text:a xlink:href="https://www.ruimtelijkeplannen.nl/?planidn=NL.IMRO.0758.WP2019227008-ON01" xlink:type="simple">www.ruimtelijkeplannen.nl</text:a>. </text:p>
            <text:p text:style-name="common-al">
            <text:span text:style-name="nadrukvet">Zienswijzen</text:span>
          </text:p>
            <text:p text:style-name="common-al">Tijdens deze periode kunt u schriftelijk of mondeling uw zienswijze op het ontwerpwijzigingsplan indienen. </text:p>
            <text:p text:style-name="common-al">U kunt met uw DigiD een <text:a xlink:href="https://www.breda.nl/zienswijze-ruimtelijk-plan-digid/formulier/?imro_nummer=NL.IMRO.0758.WP2019227008-ON01" xlink:type="simple">zienswijze</text:a> indien. Bent u een bedrijf? Gebruik dan eHerkenning om uw <text:a xlink:href="https://www.breda.nl/zienswijze-ruimtelijk-plan-eherkenning/formulier/?imro_nummer=NL.IMRO.0758.WP2019227008-ON01" xlink:type="simple">zienswijze</text:a> in te dienen.</text:p>
            <text:p text:style-name="common-al">Schriftelijk een zienswijze indienen kan ook. De brief stuurt u naar het College van burgemeester en wethouders van Breda, Postbus 90156, 4800 RH Breda. Voor het indienen van een mondelinge zienswijze kunt u contact opnemen met de gemeente via <text:a xlink:href="http://www.breda.nl/contact" xlink:type="simple">www.breda.nl/contact</text:a>.</text:p>
            <text:p text:style-name="common-al">
            <text:span text:style-name="nadrukvet">Informatie</text:span>
          </text:p>
            <text:p text:style-name="last-al">Indien u vragen heeft kunt u contact opnemen met de gemeente via www.breda.nl, twitter @breda, WhatsApp 06 – 46 66 26 66, facebook Gemeente Breda of bel 14 07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96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6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6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WP2019227008-ON01</meta:user-defined>
    <dc:language>nl</dc:language>
    <meta:user-defined meta:name="OVERHEID.Gemeente/DC.spatial">Breda</meta:user-defined>
    <meta:user-defined meta:name="OVERHEID.EPSG28992/DC.spatial">108430.73 399863.502</meta:user-defined>
    <meta:user-defined meta:name="DC.title">Ter inzagelegging ontwerp wijzigingsplan “Buitengebied Zuid 2013, Jagerpad 21-23”</meta:user-defined>
    <meta:user-defined meta:name="OVERHEID.PostcodeHuisnummer/OVERHEIDop.postcodeHuisnummer">4839AK 21</meta:user-defined>
    <meta:user-defined meta:name="OVERHEIDop.straatnaam">Jagerpad</meta:user-defined>
    <meta:user-defined meta:name="OVERHEIDop.woonplaats">Breda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968</meta:user-defined>
    <meta:user-defined meta:name="OVERHEIDop.GmbID/DC.identifier">gmb-2020-139968</meta:user-defined>
    <meta:user-defined meta:name="OVERHEIDop.versieInformatie"/>
  </office:meta>
</office:document-meta>
</file>