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uisvenseweg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0 heeft de gemeente een aanvraag ontvangen voor een omgevingsvergunning op locatie Huisvenseweg 2 te Heeze. De aanvraag is geregistreerd onder zaaknummer OV 200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995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5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95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bouwen van een opslagloods/sleufsilo op de locatie Huisvenseweg 2 te Heeze</meta:user-defined>
    <dc:language>nl</dc:language>
    <meta:user-defined meta:name="OVERHEID.EPSG28992/DC.spatial">166654 377955</meta:user-defined>
    <meta:user-defined meta:name="DC.title">Ingediende aanvraag omgevingsvergunning Huisvenseweg 2 te Heeze</meta:user-defined>
    <meta:user-defined meta:name="OVERHEID.PostcodeHuisnummer/OVERHEIDop.postcodeHuisnummer">5591VD 2</meta:user-defined>
    <meta:user-defined meta:name="OVERHEIDop.straatnaam">Huisvenseweg</meta:user-defined>
    <meta:user-defined meta:name="OVERHEIDop.woonplaats">Heez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958</meta:user-defined>
    <meta:user-defined meta:name="OVERHEIDop.GmbID/DC.identifier">gmb-2020-139958</meta:user-defined>
    <meta:user-defined meta:name="OVERHEIDop.versieInformatie"/>
  </office:meta>
</office:document-meta>
</file>