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polderweg Leidschendam vervangen Tuinbouw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Tuinbouwbrug ten behoeve van de nieuwe rondwe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9 mei 2020</text:p>
            <text:p text:style-name="common-al">
            <text:span text:style-name="nadrukvet">Ons kenmerk:</text:span> 641844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84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Aanvraag omgevingsvergunning Veenpolderweg Leidschendam vervangen Tuinbouwbru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42</meta:user-defined>
    <meta:user-defined meta:name="OVERHEIDop.GmbID/DC.identifier">gmb-2020-139842</meta:user-defined>
    <meta:user-defined meta:name="OVERHEIDop.versieInformatie"/>
  </office:meta>
</office:document-meta>
</file>