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44 6171 CS te Stein (O2020-074\0971143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74\0971143651, ingekomen op 10 mei 2020 voor het inrichten van een schoonheidssalon gelegen aan Houterend 44 6171 C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981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68 331665</meta:user-defined>
    <meta:user-defined meta:name="OVERHEID.EPSG28992/DC.spatial">181347.55 331678.48</meta:user-defined>
    <meta:user-defined meta:name="DC.title">Ontvangen aanvraag omgevingsvergunning Houterend 44 6171 CS te Stein (O2020-074\0971143651)</meta:user-defined>
    <meta:user-defined meta:name="OVERHEID.PostcodeHuisnummer/OVERHEIDop.postcodeHuisnummer">6171CS 44</meta:user-defined>
    <meta:user-defined meta:name="OVERHEID.PostcodeHuisnummer/OVERHEIDop.postcodeHuisnummer">6171CS 44</meta:user-defined>
    <meta:user-defined meta:name="OVERHEIDop.straatnaam">Houterend</meta:user-defined>
    <meta:user-defined meta:name="OVERHEIDop.straatnaam">Houterend</meta:user-defined>
    <meta:user-defined meta:name="OVERHEIDop.woonplaats">Stein</meta:user-defined>
    <meta:user-defined meta:name="OVERHEIDop.woonplaats">Stei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19</meta:user-defined>
    <meta:user-defined meta:name="OVERHEIDop.GmbID/DC.identifier">gmb-2020-139819</meta:user-defined>
    <meta:user-defined meta:name="OVERHEIDop.versieInformatie"/>
  </office:meta>
</office:document-meta>
</file>