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jpestraat 36 te Maastricht. Kennisgeving nieuwe aanvraag omgevingsvergunning, het legaliseren van de doorbraa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13WB</text:p>
            <text:p text:style-name="common-al">
            <text:span text:style-name="nadrukvet">van Slijpestraat 36 te Maastricht</text:span>
          </text:p>
            <text:p text:style-name="common-al">
            <text:span text:style-name="nadrukvet">het legaliseren van de doorbraak in de woning</text:span>
          </text:p>
            <text:p text:style-name="common-al"/>
            <text:p text:style-name="common-al">
            <text:span text:style-name="nadrukvet">Datum ontvangst aanvraag:</text:span> 1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74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96.3 319355.3</meta:user-defined>
    <meta:user-defined meta:name="DC.title">van Slijpestraat 36 te Maastricht. Kennisgeving nieuwe aanvraag omgevingsvergunning, het legaliseren van de doorbraak in de woning</meta:user-defined>
    <meta:user-defined meta:name="OVERHEID.PostcodeHuisnummer/OVERHEIDop.postcodeHuisnummer">6225BN 36</meta:user-defined>
    <meta:user-defined meta:name="OVERHEIDop.straatnaam">van Slijpestraat</meta:user-defined>
    <meta:user-defined meta:name="OVERHEIDop.woonplaats">Maastri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0</meta:user-defined>
    <meta:user-defined meta:name="OVERHEIDop.GmbID/DC.identifier">gmb-2020-139740</meta:user-defined>
    <meta:user-defined meta:name="OVERHEIDop.versieInformatie"/>
  </office:meta>
</office:document-meta>
</file>