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n Oordtstraat 1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09</text:span>
          </text:p>
            <text:p text:style-name="common-al">Op 24 mei 2020 heeft de gemeente een aanvraag omgevingsvergunning ontvangen voor de locatie Van Oordtstraat 102 in Nunspeet.</text:p>
            <text:p text:style-name="common-al">De aanvraag betreft het vervangen van het kozijn en plaatsen van uitzetraa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73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3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3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71 486768</meta:user-defined>
    <meta:user-defined meta:name="DC.title">Gemeente Nunspeet - Kennisgeving ontvangst aanvraag omgevingsvergunning Van Oordtstraat 102 in Nunspeet</meta:user-defined>
    <meta:user-defined meta:name="OVERHEID.PostcodeHuisnummer/OVERHEIDop.postcodeHuisnummer">8071KD 102</meta:user-defined>
    <meta:user-defined meta:name="OVERHEIDop.straatnaam">Van Oordtstraat</meta:user-defined>
    <meta:user-defined meta:name="OVERHEIDop.woonplaats">Nunspeet</meta:user-defined>
    <meta:user-defined meta:name="DCTERMS.W3CDTF/DCTERMS.available">2020-06-04</meta:user-defined>
    <meta:user-defined meta:name="DCTERMS.W3CDTF/OVERHEIDop.jaargang">2020</meta:user-defined>
    <meta:user-defined meta:name="OVERHEIDop.publicationIssue">139736</meta:user-defined>
    <meta:user-defined meta:name="OVERHEIDop.GmbID/DC.identifier">gmb-2020-139736</meta:user-defined>
    <meta:user-defined meta:name="OVERHEIDop.versieInformatie"/>
  </office:meta>
</office:document-meta>
</file>