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erheijdestraat 20 in Ter Aar - het plaatsen van een dakkapel aan voor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rheijdestraat 20 in Ter Aar - zaaknummer W-2020-0179 - aanvraag  omgevingsvergunning  voor het plaatsen van een dakkapel aan voorzijde van het huis - ingekomen op 26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71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1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1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55 464262</meta:user-defined>
    <meta:user-defined meta:name="DC.title">Aanvraag omgevingsvergunning Hoogerheijdestraat 20 in Ter Aar - het plaatsen van een dakkapel aan voorzijde van het huis</meta:user-defined>
    <meta:user-defined meta:name="OVERHEID.PostcodeHuisnummer/OVERHEIDop.postcodeHuisnummer">2461XE 20</meta:user-defined>
    <meta:user-defined meta:name="OVERHEIDop.straatnaam">Hoogerheijdestraat</meta:user-defined>
    <meta:user-defined meta:name="OVERHEIDop.woonplaats">Ter Aa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16</meta:user-defined>
    <meta:user-defined meta:name="OVERHEIDop.GmbID/DC.identifier">gmb-2020-139716</meta:user-defined>
    <meta:user-defined meta:name="OVERHEIDop.versieInformatie"/>
  </office:meta>
</office:document-meta>
</file>