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e NOODVERORDENING COVID-19 VEILIGHEIDSREGIO HOLLANDS MIDDEN 1 JUNI 2020</text:p>
      <text:section text:name="zakelijke-mededeling_id1-3-2" text:style-name="zakelijke-mededeling">
        <text:section text:name="zakelijke-mededeling-tekst_id1-3-2-1" text:style-name="zakelijke-mededeling-tekst">
          <text:section text:name="tekst_id1-3-2-1-1" text:style-name="tekst">
            <text:p text:style-name="common-al">Dit bericht is geen officiële bekendmaking, maar een aanvulling op de bekendmaking op de <text:a xlink:href="https://www.vrhm.nl/" xlink:type="simple">website van de Veiligheidsregio Hollands Midden</text:a> en de plaatsing van het complete besluit in het Blad gemeenschappelijke regeling van de Veiligheidsregio Hollands Midden. </text:p>
            <text:p text:style-name="common-al">De 6e NOODVERORDENING COVID-19 VEILIGHEIDSREGIO HOLLANDS MIDDEN 1 JUNI 2020 is vastgesteld door de voorzitter van de veiligheidsregio op 29 mei 2020 en op die dag bekendgemaakt op de website van de veiligheidsregio en daardoor in werking getreden met ingang van 1 juni 2020. Het complete besluit is geplaatst in het <text:a xlink:href="https://zoek.officielebekendmakingen.nl/bgr-2020-564.html" xlink:type="simple">Blad gemeenschappelijke regeling 2020, 564.</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70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oorschoten</meta:user-defined>
    <meta:user-defined meta:name="OVERHEID.Informatietype/DC.type">officiële publicatie</meta:user-defined>
    <meta:user-defined meta:name="OVERHEIDgvop.Informatietype/DC.type">Overige overheidsinformatie</meta:user-defined>
    <meta:user-defined meta:name="OVERHEID.Gemeente/OVERHEID.authority">Voorschoten</meta:user-defined>
    <meta:user-defined meta:name="OVERHEID.Gemeente/DCTERMS.publisher">Voorschoten</meta:user-defined>
    <meta:user-defined meta:name="OVERHEID.TaxonomieBeleidsagenda/OVERHEID.category">Openbare orde en veiligheid | Organisatie en beleid</meta:user-defined>
    <dc:language>nl</dc:language>
    <meta:user-defined meta:name="OVERHEID.Gemeente/DC.spatial">Voorschoten</meta:user-defined>
    <meta:user-defined meta:name="DC.title">6e NOODVERORDENING COVID-19 VEILIGHEIDSREGIO HOLLANDS MIDDEN 1 JUNI 2020</meta:user-defined>
    <meta:user-defined meta:name="DCTERMS.W3CDTF/DCTERMS.available">2020-06-04</meta:user-defined>
    <meta:user-defined meta:name="DCTERMS.W3CDTF/OVERHEIDop.jaargang">2020</meta:user-defined>
    <meta:user-defined meta:name="OVERHEIDop.publicationIssue">139705</meta:user-defined>
    <meta:user-defined meta:name="OVERHEIDop.GmbID/DC.identifier">gmb-2020-139705</meta:user-defined>
    <meta:user-defined meta:name="OVERHEIDop.versieInformatie"/>
  </office:meta>
</office:document-meta>
</file>