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omaweg 1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Boomaweg 19 te Monster</text:p>
            <text:p text:style-name="common-al">
            <text:span text:style-name="nadrukvet">Soort plan </text:span>: Wijzigingsplan</text:p>
            <text:p text:style-name="common-al">
            <text:span text:style-name="nadrukvet">Status</text:span> : 13-05-2020 Vastgesteld</text:p>
            <text:p text:style-name="common-al">
            <text:span text:style-name="nadrukvet">Publicatiedatum</text:span> : 04-06-2020</text:p>
            <text:p text:style-name="common-al">
            <text:span text:style-name="nadrukvet">Reactietermijn </text:span>: vrijdag 05-06-2020 t/m vrijdag 17-07-2020</text:p>
            <text:p text:style-name="common-al">
            <text:span text:style-name="nadrukvet">Nummer </text:span>: NL.IMRO.1783.obp00000007w20-VA01</text:p>
            <text:p text:style-name="common-al">
            <text:span text:style-name="nadrukvet">Artikel</text:span> : 3.9a Wet ruimtelijke ordening</text:p>
            <text:p text:style-name="common-al"/>
            <text:p text:style-name="common-al">Omschrijving </text:p>
            <text:p text:style-name="common-al">Het betreft een verzoek om de woning op het perceel Boomaweg 19 te Monster te wijzigen van de bestemming ‘Agrarisch – Glastuinbouw’ naar de bestemming ‘Wonen’. Het plangebied is gelegen in het duurzame glastuinbouwgebied aan de Boomaweg te Monster.</text:p>
            <text:p text:style-name="common-al">Wilt u het plan bekijken?</text:p>
            <text:p text:style-name="common-al">U kunt plan en bijlagen bekijken via <text:a xlink:href="http://www.140174.nl/ruimtelijkeplannen" xlink:type="simple">www.140174.nl/ruimtelijkeplannen</text:a> of via <text:a xlink:href="http://www.ruimtelijkeplannen.nl" xlink:type="simple">www.ruimtelijkeplannen.nl</text:a>. Het is ook mogelijk om de stukken op afspraak in te zien bij het Omgevingscontactcentrum. U belt hiervoor tijdens kantoortijden op 14 0174. </text:p>
            <text:p text:style-name="common-al">Wilt u reageren op het plan?</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Voorlopige voorziening</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0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obp00000007w20-VA01</meta:user-defined>
    <meta:user-defined meta:name="OVERHEIDop.referentienummer">NL.IMRO.1783.obp00000007w20-VA01</meta:user-defined>
    <dc:language>nl</dc:language>
    <meta:user-defined meta:name="OVERHEID.Gemeente/DC.spatial">Westland</meta:user-defined>
    <meta:user-defined meta:name="OVERHEID.EPSG28992/DC.spatial">72566.54 449467.32</meta:user-defined>
    <meta:user-defined meta:name="DC.title">Wijzigingsplan Boomaweg 19 te Monster</meta:user-defined>
    <meta:user-defined meta:name="OVERHEID.PostcodeHuisnummer/OVERHEIDop.postcodeHuisnummer">2681RG 19</meta:user-defined>
    <meta:user-defined meta:name="OVERHEIDop.straatnaam">Boomaweg</meta:user-defined>
    <meta:user-defined meta:name="OVERHEIDop.woonplaats">Monster</meta:user-defined>
    <meta:user-defined meta:name="DCTERMS.W3CDTF/DCTERMS.available">2020-06-04</meta:user-defined>
    <meta:user-defined meta:name="DCTERMS.W3CDTF/OVERHEIDop.jaargang">2020</meta:user-defined>
    <meta:user-defined meta:name="OVERHEIDop.publicationIssue">139092</meta:user-defined>
    <meta:user-defined meta:name="OVERHEIDop.GmbID/DC.identifier">gmb-2020-139092</meta:user-defined>
    <meta:user-defined meta:name="OVERHEIDop.versieInformatie"/>
  </office:meta>
</office:document-meta>
</file>