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lauwpoort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heeft de gemeente een aanvraag ontvangen voor een omgevingsvergunning op locatie Blauwpoort 10 in Vianen. De aanvraag is geregistreerd onder zaaknummer OV-2020-0025. De aanvraag betreft het gewijzigd uitvoeren van reeds verleende vergun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88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34.42 445163.91</meta:user-defined>
    <meta:user-defined meta:name="DC.title">Kennisgeving ontvangst aanvraag omgevingsvergunning, Blauwpoort 10 in Vianen</meta:user-defined>
    <meta:user-defined meta:name="OVERHEID.PostcodeHuisnummer/OVERHEIDop.postcodeHuisnummer">4132</meta:user-defined>
    <meta:user-defined meta:name="OVERHEIDop.straatnaam">Stalstraat</meta:user-defined>
    <meta:user-defined meta:name="OVERHEIDop.woonplaats">Vian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80</meta:user-defined>
    <meta:user-defined meta:name="OVERHEIDop.GmbID/DC.identifier">gmb-2020-13880</meta:user-defined>
    <meta:user-defined meta:name="OVERHEIDop.versieInformatie"/>
  </office:meta>
</office:document-meta>
</file>