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zeedijk 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Westzeedijk 409, 3024EK, het maken van zeven appartementen op de eerste verdieping (aanvraagdatum 13-01-2020, dossiernummer OMV.20.01.0017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870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88 435689</meta:user-defined>
    <meta:user-defined meta:name="DC.title">Aangevraagde omgevingsvergunning Westzeedijk 409</meta:user-defined>
    <meta:user-defined meta:name="OVERHEID.PostcodeHuisnummer/OVERHEIDop.postcodeHuisnummer">3024EK 417</meta:user-defined>
    <meta:user-defined meta:name="OVERHEIDop.straatnaam">Westzeedijk</meta:user-defined>
    <meta:user-defined meta:name="OVERHEIDop.woonplaats">Rotterda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870</meta:user-defined>
    <meta:user-defined meta:name="OVERHEIDop.GmbID/DC.identifier">gmb-2020-13870</meta:user-defined>
    <meta:user-defined meta:name="OVERHEIDop.versieInformatie"/>
  </office:meta>
</office:document-meta>
</file>