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uiting 11, 5076RA in Haaren (UV490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uitbreiden van bestaande loods t.b.v. huisvesting seizoenarbeiders</text:p>
            <text:p text:style-name="common-al">Activiteit: Bouwen, Handelen in strijd met regels ruimtelijke ordening en Gebruik</text:p>
            <text:p text:style-name="common-al">Datum verleend: 3 juni 2020</text:p>
            <text:p text:style-name="common-al"/>
            <text:p text:style-name="common-al">
            <text:span text:style-name="nadrukvet">De beschikking wijkt niet af van de ontwerpbeschikking</text:span>
          </text:p>
            <text:p text:style-name="common-al"/>
            <text:p text:style-name="common-al">Aangegeven is datum van besluit. De beschikking en alle relevante stukken liggen van <text:span text:style-name="nadrukvet">4 juni 2020 </text:span>tot en met <text:span text:style-name="nadrukvet">15 juli 2020 </text:span> tijdens openingstijden van het gemeentehuis ter inzage bij de gemeentewinkel. Om deze documenten in te zien dient u een afspraak te maken. Hiervoor kunt u bellen naar (0411 - 62 72 82).</text:p>
            <text:p text:style-name="common-al">Tot en met <text:span text:style-name="nadrukvet">15 juli 2020 </text:span>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text:p>
            <text:p text:style-name="common-al"/>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verzoek indienen om een voorlopige voorziening (bijvoorbeeld een schorsing van het besluit). Dit verzoek moet u samen met kopie van het besluit sturen naar Postbus 90125, 5200 MA ’s-Hertogenbosch. Voor de behandeling van een verzoek om voorlopige voorziening moet u griffierechten betalen.</text:span>
          </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last-al">
            <text:span text:style-name="nadrukcur">Ook moet u, zo mogelijk, een afschrift van het besluit waartegen het beroep zich richt bijvoe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85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6731.356 401736.082</meta:user-defined>
    <meta:user-defined meta:name="DC.title">Verleende omgevingsvergunning uitgebreide voorbereidingsprocedure Ruiting 11, 5076RA in Haaren (UV49045)</meta:user-defined>
    <meta:user-defined meta:name="OVERHEID.PostcodeHuisnummer/OVERHEIDop.postcodeHuisnummer">5076RA 11</meta:user-defined>
    <meta:user-defined meta:name="OVERHEIDop.straatnaam">Ruiting</meta:user-defined>
    <meta:user-defined meta:name="OVERHEIDop.woonplaats">Haaren</meta:user-defined>
    <meta:user-defined meta:name="DCTERMS.W3CDTF/DCTERMS.available">2020-06-04</meta:user-defined>
    <meta:user-defined meta:name="DCTERMS.W3CDTF/OVERHEIDop.jaargang">2020</meta:user-defined>
    <meta:user-defined meta:name="OVERHEIDop.publicationIssue">138576</meta:user-defined>
    <meta:user-defined meta:name="OVERHEIDop.GmbID/DC.identifier">gmb-2020-138576</meta:user-defined>
    <meta:user-defined meta:name="OVERHEIDop.versieInformatie"/>
  </office:meta>
</office:document-meta>
</file>