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5a 7681DM Vroomshoop, realiseren van een inpandig trappenhuis, ontvangen 14-1-2020, 1700ESUITE274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5a 7681DM Vroomshoop</text:p>
            <text:p text:style-name="common-al">Project: realiseren van een inpandig trappenhuis</text:p>
            <text:p text:style-name="common-al">Ingekomen: 14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inpandig trappenhuis</meta:user-defined>
    <dc:language>nl</dc:language>
    <meta:user-defined meta:name="OVERHEID.EPSG28992/DC.spatial">235645.000193776 497643.000466824</meta:user-defined>
    <meta:user-defined meta:name="DC.title">Gemeente Twenterand - aanvraag omgevingsvergunning, Oranjestraat 5a 7681DM Vroomshoop, realiseren van een inpandig trappenhuis, ontvangen 14-1-2020, 1700ESUITE27472020</meta:user-defined>
    <meta:user-defined meta:name="OVERHEID.PostcodeHuisnummer/OVERHEIDop.postcodeHuisnummer">7681DM 5a</meta:user-defined>
    <meta:user-defined meta:name="OVERHEIDop.straatnaam">Oranjestraat</meta:user-defined>
    <meta:user-defined meta:name="OVERHEIDop.woonplaats">Vroomshoo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57</meta:user-defined>
    <meta:user-defined meta:name="OVERHEIDop.GmbID/DC.identifier">gmb-2020-13857</meta:user-defined>
    <meta:user-defined meta:name="OVERHEIDop.versieInformatie"/>
  </office:meta>
</office:document-meta>
</file>