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roen van Prinstererstraat 107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text:p>
            <text:p text:style-name="common-al">(art. 2.1. en 2.2. Wet algemene bepalingen omgevingsrecht).</text:p>
            <text:p text:style-name="common-al">Groen van Prinstererstraat 107B, 3038RG, een monument/kunstwerk laten maken ter nagedachtenis aan de 34 slachtoffers die op 18 maart 1945 vielen in de Treubstraat en Kerdijkstraat, het monument op 13 maart 2020 plaatsen en op 13 maart 2020 onthullen (aanvraagdatum 21-12-2019 , dossiernummer OMV.19.12.00453).</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4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410 438749</meta:user-defined>
    <meta:user-defined meta:name="DC.title">Aangevraagde omgevingsvergunning Groen van Prinstererstraat 107B</meta:user-defined>
    <meta:user-defined meta:name="OVERHEID.PostcodeHuisnummer/OVERHEIDop.postcodeHuisnummer">3038RG 103a 02</meta:user-defined>
    <meta:user-defined meta:name="OVERHEIDop.straatnaam">Groen van Prinstererstraat</meta:user-defined>
    <meta:user-defined meta:name="OVERHEIDop.woonplaats">Rotterdam</meta:user-defined>
    <meta:user-defined meta:name="DCTERMS.W3CDTF/DCTERMS.available">2020-01-20</meta:user-defined>
    <meta:user-defined meta:name="DCTERMS.W3CDTF/OVERHEIDop.jaargang">2020</meta:user-defined>
    <meta:user-defined meta:name="OVERHEIDop.publicationIssue">13849</meta:user-defined>
    <meta:user-defined meta:name="OVERHEIDop.GmbID/DC.identifier">gmb-2020-13849</meta:user-defined>
    <meta:user-defined meta:name="OVERHEIDop.versieInformatie"/>
  </office:meta>
</office:document-meta>
</file>