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parkweg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abij Zuiderparkweg 215, 3084BC, bomenkap tbv ontwikkeling van de woningen Zuiderparkhof, werkzaamheden verrichten rondom Zuidplein en Ahoy de ontwikkeling van de voormalige tennisbanen tot een woningbouw locatie (aanvraagdatum 14-01-2020, dossiernummer OMV.20.01.0019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84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773 433183</meta:user-defined>
    <meta:user-defined meta:name="DC.title">Aangevraagde omgevingsvergunning Zuiderparkweg 215</meta:user-defined>
    <meta:user-defined meta:name="OVERHEID.PostcodeHuisnummer/OVERHEIDop.postcodeHuisnummer">3084BC</meta:user-defined>
    <meta:user-defined meta:name="OVERHEIDop.straatnaam">Zuiderparkweg</meta:user-defined>
    <meta:user-defined meta:name="OVERHEIDop.woonplaats">Rotterdam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844</meta:user-defined>
    <meta:user-defined meta:name="OVERHEIDop.GmbID/DC.identifier">gmb-2020-13844</meta:user-defined>
    <meta:user-defined meta:name="OVERHEIDop.versieInformatie"/>
  </office:meta>
</office:document-meta>
</file>