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isstraat 12A, 3037RD, het gebouw gebruiken voor wonen en tevens de voorgevel ter hoogte van de begane grond aan te passen (aanvraagdatum 11-12-2019, dossiernummer OMV.20.01.001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42 439281</meta:user-defined>
    <meta:user-defined meta:name="DC.title">Aangevraagde omgevingsvergunning Lisstraat 12A</meta:user-defined>
    <meta:user-defined meta:name="OVERHEID.PostcodeHuisnummer/OVERHEIDop.postcodeHuisnummer">3037RD 12b 02</meta:user-defined>
    <meta:user-defined meta:name="OVERHEIDop.straatnaam">Lisstraat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42</meta:user-defined>
    <meta:user-defined meta:name="OVERHEIDop.GmbID/DC.identifier">gmb-2020-13842</meta:user-defined>
    <meta:user-defined meta:name="OVERHEIDop.versieInformatie"/>
  </office:meta>
</office:document-meta>
</file>