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Tienelsweg 50 huisje 441 te Zuidlaren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Tienelsweg 50 huisje 441 te Zuidlaren</text:p>
            <text:p text:style-name="tussenkopcur">Omschrijving : het bouwen van een schuurtje</text:p>
            <text:p text:style-name="tussenkopcur">Verzonden : 16 januari 2020</text:p>
            <text:p text:style-name="tussenkopcur">Kenmerk : WABO-2019126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0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9911 568537</meta:user-defined>
    <meta:user-defined meta:name="DC.title">Ingetrokken aanvraag voor een omgevingsvergunning Tienelsweg 50 huisje 441 te Zuidlaren; het bouwen van een schuurtje</meta:user-defined>
    <meta:user-defined meta:name="OVERHEID.PostcodeHuisnummer/OVERHEIDop.postcodeHuisnummer">9471PC 50</meta:user-defined>
    <meta:user-defined meta:name="OVERHEIDop.straatnaam">Tienelsweg</meta:user-defined>
    <meta:user-defined meta:name="OVERHEIDop.woonplaats">Zuidlar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08</meta:user-defined>
    <meta:user-defined meta:name="OVERHEIDop.GmbID/DC.identifier">gmb-2020-13808</meta:user-defined>
    <meta:user-defined meta:name="OVERHEIDop.versieInformatie"/>
  </office:meta>
</office:document-meta>
</file>