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uku 21 Barneveld, wijzigen van verleende omgevingsvergunning 2020W0509 i.v.m. verbreden woning met 44 c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4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80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0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0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97.69 460117.185</meta:user-defined>
    <meta:user-defined meta:name="DC.title">aanvraag omgevingsvergunning, Haruku 21 Barneveld, wijzigen van verleende omgevingsvergunning 2020W0509 i.v.m. verbreden woning met 44 cm</meta:user-defined>
    <meta:user-defined meta:name="OVERHEID.PostcodeHuisnummer/OVERHEIDop.postcodeHuisnummer">3772EV 21</meta:user-defined>
    <meta:user-defined meta:name="OVERHEIDop.straatnaam">Haruku</meta:user-defined>
    <meta:user-defined meta:name="OVERHEIDop.woonplaats">Barnevel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800</meta:user-defined>
    <meta:user-defined meta:name="OVERHEIDop.GmbID/DC.identifier">gmb-2020-137800</meta:user-defined>
    <meta:user-defined meta:name="OVERHEIDop.versieInformatie"/>
  </office:meta>
</office:document-meta>
</file>