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goense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ergoensestraat 136, 3082KD, inpandige verbouwing van de 3e verdieping van het woonzorggebouw. Aanpassen van 8 kamers naar 4 studio's en van een gemeenschappelijke huiskamer naar 1 studio en 1 spreekkamer (aanvraagdatum 10-01-2020, dossiernummer OMV.20.01.001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7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68 434037</meta:user-defined>
    <meta:user-defined meta:name="DC.title">Aangevraagde omgevingsvergunning Boergoensestraat 136</meta:user-defined>
    <meta:user-defined meta:name="OVERHEID.PostcodeHuisnummer/OVERHEIDop.postcodeHuisnummer">3082KD 136</meta:user-defined>
    <meta:user-defined meta:name="OVERHEIDop.straatnaam">Boergoensestraat</meta:user-defined>
    <meta:user-defined meta:name="OVERHEIDop.woonplaats">Rotter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78</meta:user-defined>
    <meta:user-defined meta:name="OVERHEIDop.GmbID/DC.identifier">gmb-2020-13778</meta:user-defined>
    <meta:user-defined meta:name="OVERHEIDop.versieInformatie"/>
  </office:meta>
</office:document-meta>
</file>