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aarstraat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enaarstraat 65A, 3023XE, vergroten dakkapel en veranderen voordeur (aanvraagdatum 10-01-2020, dossiernummer OMV.20.01.001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7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87 436313</meta:user-defined>
    <meta:user-defined meta:name="DC.title">Aangevraagde omgevingsvergunning Korenaarstraat 65A</meta:user-defined>
    <meta:user-defined meta:name="OVERHEID.PostcodeHuisnummer/OVERHEIDop.postcodeHuisnummer">3023XE 65b bol</meta:user-defined>
    <meta:user-defined meta:name="OVERHEIDop.straatnaam">Korenaarstraat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73</meta:user-defined>
    <meta:user-defined meta:name="OVERHEIDop.GmbID/DC.identifier">gmb-2020-13773</meta:user-defined>
    <meta:user-defined meta:name="OVERHEIDop.versieInformatie"/>
  </office:meta>
</office:document-meta>
</file>