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voorbereidingsbesluit Stationskwartie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maken ter voldoening aan het bepaalde in artikel 3.7, lid 7 van de Wet ruimtelijke ordening bekend dat de gemeenteraad op 14 april 2020 heeft besloten:</text:p>
            <text:list text:style-name="id1-3-2-1-1-2">
              <text:list-item text:style-override="id1-3-2-1-1-2-1">
                <text:number>1.</text:number>
                <text:p text:style-name="al">Te bepalen dat een bestemmingsplan verbrede reikwijdte wordt voorbereid voor het Stationskwartier, zoals vervat in de bestandenset met planidentificatie NL.IMRO.0642.VB14Stationskwart-3001 en zoals is aangegeven op de bij dit besluit behorende verbeelding, gedateerd januari 2019;</text:p>
              </text:list-item>
              <text:list-item text:style-override="id1-3-2-1-1-2-2">
                <text:number>2.</text:number>
                <text:p text:style-name="al">Te bepalen dat het verboden is om het gebruik van gronden en/of bouwwerken in het gebied waar het voorbereidingsbesluit van kracht is te wijzigen;</text:p>
              </text:list-item>
              <text:list-item text:style-override="id1-3-2-1-1-2-3">
                <text:number>3.</text:number>
                <text:p text:style-name="al">Te bepalen dat het bevoegd gezag bij een omgevingsvergunning kan afwijken van het onder 2 genoemde verbod, mits de voorgenomen wijziging van het gebruik niet strijdig is met het in voorbereiding zijnde bestemmingsplan verbrede reikwijdte;</text:p>
              </text:list-item>
              <text:list-item text:style-override="id1-3-2-1-1-2-4">
                <text:number>4.</text:number>
                <text:p text:style-name="al">Te bepalen dat dit voorbereidingsbesluit in werking treedt met ingang van de dag van terinzagelegging. </text:p>
              </text:list-item>
            </text:list>
            <text:p text:style-name="common-al">Het voorbereidingsbesluit is erop gericht om ongewenste ruimtelijke ontwikkelingen en initiatieven in het plangebied te voorkomen. Het voorbereidingsbesluit heeft een werkingsduur van 1 jaar. Aangezien het plan met ingang van 5 juni 2020 ter inzage ligt, is het voorbereidingsbesluit met ingang van 5 juni 2020 in werking getreden. </text:p>
            <text:p text:style-name="common-al">
            <text:span text:style-name="nadrukvet">Inzage</text:span>
          </text:p>
            <text:p text:style-name="common-al">Het voorbereidingsbesluit en de daarbij behorende verbeelding liggen met ingang van vrijdag 5 juni 2020 ter inzage in de publiekshal van het gemeentehuis aan het Raadhuisplein 3, Zwijndrecht. De aangepaste openingstijden van het gemeentehuis zijn:</text:p>
            <text:list text:style-name="id1-3-2-1-1-6">
              <text:list-item text:style-override="id1-3-2-1-1-6-1">
                <text:number>1.</text:number>
                <text:p text:style-name="al">Maandag, dinsdag, donderdag, vrijdag van 9.00-11.00 uur</text:p>
              </text:list-item>
              <text:list-item text:style-override="id1-3-2-1-1-6-2">
                <text:number>2.</text:number>
                <text:p text:style-name="al">Woensdag van 15.00-20.00 uur</text:p>
              </text:list-item>
            </text:list>
            <text:p text:style-name="common-al">Om de stukken op het gemeentehuis in te zien, dient u een afspraak te maken door een e-mail te sturen aan: <text:a xlink:href="mailto:vergunningen@zwijndrecht.nl" xlink:type="simple">vergunningen@zwijndrecht.nl</text:a> of telefonisch contact op te nemen met de afdeling Ruimtelijke Ontwikkeling (telefoonnr. 14 078).</text:p>
            <text:p text:style-name="common-al">Het voorbereidingsbesluit is ook in te zien op www.zwijndrecht.nl (inwoners -&gt; bestemmingsplannen -&gt; voorbereidingsbesluiten) en daarnaast is het voorbereidingsbesluit te raadplegen op de website <text:a xlink:href="http://www.ruimtelijkeplannen.nl" xlink:type="simple">www.ruimtelijkeplannen.nl</text:a> (klik op 'plannen zoeken' -&gt; zoek op plannummer 'NL.IMRO.0642.VB14Stationskwart-3001'.</text:p>
            <text:p text:style-name="common-al">Een voorbereidingsbesluit is geen besluit in de zin van de Algemene wet bestuursrecht. U kunt tegen een voorbereidingsbesluit geen bezwaar maken of beroep instellen.</text:p>
            <text:p text:style-name="last-al">
            <text:span text:style-name="nadrukcur">Burgemeester en wethouders van Zwijndrecht, 4 juni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75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wijndrech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uimtelijkplan/OVERHEIDop.bekendmakingBetreffendePlan">NL.IMRO.0642.VB14Stationskwart-3001</meta:user-defined>
    <meta:user-defined meta:name="OVERHEIDop.referentienummer">2019-15900</meta:user-defined>
    <meta:user-defined meta:name="DCTERMS.abstract">Vastgesteld voorbereidingsbesluit Stationskwartier Zwijndrecht</meta:user-defined>
    <dc:language>nl</dc:language>
    <meta:user-defined meta:name="OVERHEID.Gemeente/DC.spatial">Zwijndrecht</meta:user-defined>
    <meta:user-defined meta:name="DC.title">Vastgesteld voorbereidingsbesluit Stationskwartier Zwijnd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98</meta:user-defined>
    <meta:user-defined meta:name="OVERHEIDop.GmbID/DC.identifier">gmb-2020-137598</meta:user-defined>
    <meta:user-defined meta:name="OVERHEIDop.versieInformatie"/>
  </office:meta>
</office:document-meta>
</file>