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s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lsertstraat 1, 3044CH, aanleggen van een uitrit (aanvraagdatum 13-01-2020, dossiernummer OMV.20.01.001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5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259 438498</meta:user-defined>
    <meta:user-defined meta:name="DC.title">Aangevraagde omgevingsvergunning Pelsertstraat 1</meta:user-defined>
    <meta:user-defined meta:name="OVERHEID.PostcodeHuisnummer/OVERHEIDop.postcodeHuisnummer">3044CH 1</meta:user-defined>
    <meta:user-defined meta:name="OVERHEIDop.straatnaam">Pelsertstraat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59</meta:user-defined>
    <meta:user-defined meta:name="OVERHEIDop.GmbID/DC.identifier">gmb-2020-13759</meta:user-defined>
    <meta:user-defined meta:name="OVERHEIDop.versieInformatie"/>
  </office:meta>
</office:document-meta>
</file>