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1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Pijnackerstraat 134A, 3035GX, functie wijzigen naar horeca. Handelen in strijd met regels ruimtelijke ordening (Afwijken van de bestemming) (aanvraagdatum 04-12-2019, dossiernummer OMV.19.12.000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57 438684</meta:user-defined>
    <meta:user-defined meta:name="DC.title">Aangevraagde omgevingsvergunning 1e Pijnackerstraat 134A</meta:user-defined>
    <meta:user-defined meta:name="OVERHEID.PostcodeHuisnummer/OVERHEIDop.postcodeHuisnummer">3035GX 134a</meta:user-defined>
    <meta:user-defined meta:name="OVERHEIDop.straatnaam">1e Pijnacker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56</meta:user-defined>
    <meta:user-defined meta:name="OVERHEIDop.GmbID/DC.identifier">gmb-2020-13756</meta:user-defined>
    <meta:user-defined meta:name="OVERHEIDop.versieInformatie"/>
  </office:meta>
</office:document-meta>
</file>