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yrdal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yrdalhof 7, 3068XT, verbouwen bestaand begeleid wonen naar zelfstandige appartementen met begeleiding (14 appartementen en een centraal thuishaven). Het bouwen van een opbouw met 8 nieuwe appartementen voor zelfstandig wonen met begeleiding (aanvraagdatum 07-01-2020, dossiernummer OMV.20.01.000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5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85 441480</meta:user-defined>
    <meta:user-defined meta:name="DC.title">Aangevraagde omgevingsvergunning Myrdalhof 7</meta:user-defined>
    <meta:user-defined meta:name="OVERHEID.PostcodeHuisnummer/OVERHEIDop.postcodeHuisnummer">3068XT 7</meta:user-defined>
    <meta:user-defined meta:name="OVERHEIDop.straatnaam">Myrdalhof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53</meta:user-defined>
    <meta:user-defined meta:name="OVERHEIDop.GmbID/DC.identifier">gmb-2020-13753</meta:user-defined>
    <meta:user-defined meta:name="OVERHEIDop.versieInformatie"/>
  </office:meta>
</office:document-meta>
</file>