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lenging tijdelijke zorgwoonunits, Pater Kustersweg 15A t/m 15D, 6267 N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lengen met 3 jaar van de tijdelijke vergunning voor plaatsing van 4 zorgwoonunits, gelegen op het perceel <text:span text:style-name="nadrukvet">Pater Kustersweg 15A t/m 15D, 6267 NL  Cadier en Keer </text:span>(ontvangen d.d. 15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89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162</meta:user-defined>
    <meta:user-defined meta:name="DCTERMS.abstract">het verlengen met 3 jaar van de tijdelijke vergunning voor plaatsing van 4 zorgwoonunits</meta:user-defined>
    <dc:language>nl</dc:language>
    <meta:user-defined meta:name="OVERHEID.EPSG28992/DC.spatial">180580 316607</meta:user-defined>
    <meta:user-defined meta:name="DC.title">Ingekomen aanvraag omgevingsvergunning verlenging tijdelijke zorgwoonunits, Pater Kustersweg 15A t/m 15D, 6267 NL  Cadier en Keer</meta:user-defined>
    <meta:user-defined meta:name="OVERHEID.PostcodeHuisnummer/OVERHEIDop.postcodeHuisnummer">6267AC 5</meta:user-defined>
    <meta:user-defined meta:name="OVERHEIDop.straatnaam">Rijksweg</meta:user-defined>
    <meta:user-defined meta:name="OVERHEIDop.woonplaats">Cadier en Ke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89</meta:user-defined>
    <meta:user-defined meta:name="OVERHEIDop.GmbID/DC.identifier">gmb-2020-13689</meta:user-defined>
    <meta:user-defined meta:name="OVERHEIDop.versieInformatie"/>
  </office:meta>
</office:document-meta>
</file>