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ummerenweg nabij 26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0 het besluit genomen om de omgevingsvergunning beperkte milieutoets op de locatie Hummerenweg nabij 26 Baarlo op verzoek van de vergunninghouder in te trekken. De intrekking is geregistreerd onder zaaknummer 1894214766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7 jan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7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011.07 369743.36</meta:user-defined>
    <meta:user-defined meta:name="DC.title">Intrekking omgevingsvergunning Hummerenweg nabij 26 Baarlo</meta:user-defined>
    <meta:user-defined meta:name="OVERHEID.PostcodeHuisnummer/OVERHEIDop.postcodeHuisnummer">5991</meta:user-defined>
    <meta:user-defined meta:name="OVERHEIDop.straatnaam">Horsten</meta:user-defined>
    <meta:user-defined meta:name="OVERHEIDop.woonplaats">Baarlo</meta:user-defined>
    <meta:user-defined meta:name="DCTERMS.W3CDTF/DCTERMS.available">2020-01-20</meta:user-defined>
    <meta:user-defined meta:name="DCTERMS.W3CDTF/OVERHEIDop.jaargang">2020</meta:user-defined>
    <meta:user-defined meta:name="OVERHEIDop.publicationIssue">13675</meta:user-defined>
    <meta:user-defined meta:name="OVERHEIDop.GmbID/DC.identifier">gmb-2020-13675</meta:user-defined>
    <meta:user-defined meta:name="OVERHEIDop.versieInformatie"/>
  </office:meta>
</office:document-meta>
</file>