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37, 5211 SE, ’s-Hertogenbosch, het overkappen en verdiepen van een balk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uid Willemsvaart 137, 5211 SE, ’s-Hertogenbosch, het overkappen en verdiepen van een balkon, bouwen, WB00049926, 1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5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27 411332</meta:user-defined>
    <meta:user-defined meta:name="DC.title">Zuid Willemsvaart 137, 5211 SE, ’s-Hertogenbosch, het overkappen en verdiepen van een balkon - omgevingsvergunning -</meta:user-defined>
    <meta:user-defined meta:name="OVERHEID.PostcodeHuisnummer/OVERHEIDop.postcodeHuisnummer">5211SE 137</meta:user-defined>
    <meta:user-defined meta:name="OVERHEIDop.straatnaam">Zuid Willemsvaar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57</meta:user-defined>
    <meta:user-defined meta:name="OVERHEIDop.GmbID/DC.identifier">gmb-2020-13657</meta:user-defined>
    <meta:user-defined meta:name="OVERHEIDop.versieInformatie"/>
  </office:meta>
</office:document-meta>
</file>