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hontseweg 3, 5231 GZ, ’s-Hertogenbosch, het slopen van de orthodontiepraktijk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evenhontseweg 3, 5231 GZ, ’s-Hertogenbosch, het slopen van de orthodontiepraktijk, WB00050577, 13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5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25 413335</meta:user-defined>
    <meta:user-defined meta:name="DC.title">Zevenhontseweg 3, 5231 GZ, ’s-Hertogenbosch, het slopen van de orthodontiepraktijk - bouwbesluit -</meta:user-defined>
    <meta:user-defined meta:name="OVERHEID.PostcodeHuisnummer/OVERHEIDop.postcodeHuisnummer">5233</meta:user-defined>
    <meta:user-defined meta:name="OVERHEIDop.straatnaam">Zevenhontsewe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54</meta:user-defined>
    <meta:user-defined meta:name="OVERHEIDop.GmbID/DC.identifier">gmb-2020-13654</meta:user-defined>
    <meta:user-defined meta:name="OVERHEIDop.versieInformatie"/>
  </office:meta>
</office:document-meta>
</file>