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Raadhuislaan 48, 2131 BH, plaatsen van een dakkapel in het voordakvlak van de woning, verzenddatum 14-01-2019, zaaknummer 3426536, olonummer 48594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48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57 480344</meta:user-defined>
    <meta:user-defined meta:name="DC.title">Ingetrokken aanvraag omgevingsvergunning, Hoofddorp, Raadhuislaan 48, 2131 BH, plaatsen van een dakkapel in het voordakvlak van de woning, verzenddatum 14-01-2019, zaaknummer 3426536, olonummer 4859435.</meta:user-defined>
    <meta:user-defined meta:name="OVERHEID.PostcodeHuisnummer/OVERHEIDop.postcodeHuisnummer">2131BH</meta:user-defined>
    <meta:user-defined meta:name="OVERHEIDop.straatnaam">Raadhuislaan</meta:user-defined>
    <meta:user-defined meta:name="OVERHEIDop.woonplaats">Hoofddorp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548</meta:user-defined>
    <meta:user-defined meta:name="OVERHEIDop.GmbID/DC.identifier">gmb-2020-13548</meta:user-defined>
    <meta:user-defined meta:name="OVERHEIDop.versieInformatie"/>
  </office:meta>
</office:document-meta>
</file>