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Catharinahoeve 8, 2131 NA, uitbreiden van een woning, 14-01-2019, zaaknummer 3455154, olonummer 48823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[Vu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506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06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06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527 481519</meta:user-defined>
    <meta:user-defined meta:name="DC.title">Aangevraagde omgevingsvergunning, Hoofddorp, Catharinahoeve 8, 2131 NA, uitbreiden van een woning, 14-01-2019, zaaknummer 3455154, olonummer 4882347.</meta:user-defined>
    <meta:user-defined meta:name="OVERHEID.PostcodeHuisnummer/OVERHEIDop.postcodeHuisnummer">2131NA 8</meta:user-defined>
    <meta:user-defined meta:name="OVERHEIDop.straatnaam">Catharinahoeve</meta:user-defined>
    <meta:user-defined meta:name="OVERHEIDop.woonplaats">Hoofddorp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506</meta:user-defined>
    <meta:user-defined meta:name="OVERHEIDop.GmbID/DC.identifier">gmb-2020-13506</meta:user-defined>
    <meta:user-defined meta:name="OVERHEIDop.versieInformatie"/>
  </office:meta>
</office:document-meta>
</file>