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181, 1171 PK, realiseren van een tijdelijke bouwinrit voor de uitbreiding van een hotel, 14-01-2019, zaaknummer 3455060, olonummer 4884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0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550 482050</meta:user-defined>
    <meta:user-defined meta:name="DC.title">Aangevraagde omgevingsvergunning, Badhoevedorp, Schipholweg 181, 1171 PK, realiseren van een tijdelijke bouwinrit voor de uitbreiding van een hotel, 14-01-2019, zaaknummer 3455060, olonummer 4884985.</meta:user-defined>
    <meta:user-defined meta:name="OVERHEID.PostcodeHuisnummer/OVERHEIDop.postcodeHuisnummer">1171PK 181</meta:user-defined>
    <meta:user-defined meta:name="OVERHEIDop.straatnaam">Schipholweg</meta:user-defined>
    <meta:user-defined meta:name="OVERHEIDop.woonplaats">Badhoevedorp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03</meta:user-defined>
    <meta:user-defined meta:name="OVERHEIDop.GmbID/DC.identifier">gmb-2020-13503</meta:user-defined>
    <meta:user-defined meta:name="OVERHEIDop.versieInformatie"/>
  </office:meta>
</office:document-meta>
</file>