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uquiuszoom 53, 2142 EW, plaatsen van een entresolvloer in de bestaande winkelruimte, 14-01-2020, zaaknummer 3455026, olonummer 48837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0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198 483076</meta:user-defined>
    <meta:user-defined meta:name="DC.title">Aangevraagde omgevingsvergunning, Cruquius, Cruquiuszoom 53, 2142 EW, plaatsen van een entresolvloer in de bestaande winkelruimte, 14-01-2020, zaaknummer 3455026, olonummer 4883713.</meta:user-defined>
    <meta:user-defined meta:name="OVERHEID.PostcodeHuisnummer/OVERHEIDop.postcodeHuisnummer">2142EW 53</meta:user-defined>
    <meta:user-defined meta:name="OVERHEIDop.straatnaam">Cruquiuszoom</meta:user-defined>
    <meta:user-defined meta:name="OVERHEIDop.woonplaats">Cruquius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00</meta:user-defined>
    <meta:user-defined meta:name="OVERHEIDop.GmbID/DC.identifier">gmb-2020-13500</meta:user-defined>
    <meta:user-defined meta:name="OVERHEIDop.versieInformatie"/>
  </office:meta>
</office:document-meta>
</file>