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2020</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              gezien het voorstel van burgemeester en wethouders van 17 september 2019</text:p>
            <text:p text:style-name="al">              gelet op de desbetreffende bepalingen in de gemeentewet;</text:p>
            <text:p text:style-name="al">
            <text:span text:style-name="nadrukvet">B E S L U I T :</text:span>
          </text:p>
            <text:p text:style-name="al">
            <text:span text:style-name="nadrukvet">vast te stellen de verordening op de heffing en de invordering van reclamebelasting Nuenen centrum 2020 </text:span>(Verordening reclamebelasting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text:p>
            <text:list text:style-name="id1-3-2-2-1-4">
              <text:list-item text:style-override="id1-3-2-2-1-4-1">
                <text:number>a.</text:number>
                <text:p text:style-name="al">reclameobject: een openbare aankondiging in letters, cijfers, tekens, logo’s, symbolen of kleuren, of een reclamevoorwerp, of een combinatie daarvan, zichtbaar vanaf de openbare weg.</text:p>
              </text:list-item>
              <text:list-item text:style-override="id1-3-2-2-1-4-2">
                <text:number>b.</text:number>
                <text:p text:style-name="al">Openbare weg: weg zoals omschreven in artikel 1 van de Wegenwet die openbaar is in de zin van artikel 4 van die Wet.</text:p>
              </text:list-item>
              <text:list-item text:style-override="id1-3-2-2-1-4-3">
                <text:number>c.</text:number>
                <text:p text:style-name="al">Wet WOZ: de Wet waardering onroerende zaken.</text:p>
              </text:list-item>
              <text:list-item text:style-override="id1-3-2-2-1-4-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4-5">
                <text:number>e.</text:number>
                <text:p text:style-name="al">vestiging: </text:p>
              </text:list-item>
            </text:list>
            <text:p text:style-name="al">1. de onroerende zaak als bedoeld in artikel 16 van de Wet WOZ, of een deel daarvan dat door één organisatie of bedrijf wordt gebruikt; </text:p>
            <text:p text:style-name="al">2. twee of meer onroerende zaken, als bedoeld in artikel 16 van de Wet WOZ, of delen daarvan, die direct naast of boven elkaar gelegen zijn en die tezamen door één organisatie of bedrijf voor één doel worden gebruikt.</text:p>
            <text:list text:style-name="id1-3-2-2-1-7">
              <text:list-item text:style-override="id1-3-2-2-1-7-1">
                <text:number>f.</text:number>
                <text:p text:style-name="al">voorziening: specifiek hulpmiddel bestemd voor het aanbrengen, tonen of vertonen van één of meer (al dan niet wisselende) openbare aankondigingen.</text:p>
              </text:list-item>
              <text:list-item text:style-override="id1-3-2-2-1-7-2">
                <text:number>g.</text:number>
                <text:p text:style-name="al">jaar: een kalenderjaar.</text:p>
              </text:list-item>
            </text:list>
            <text:p text:style-name="al"> </text:p>
            <text:p text:style-name="al">
            <text:span text:style-name="nadrukvet">Artikel 2. Gebiedsomschrijving</text:span> </text:p>
            <text:p text:style-name="al">Deze verordening is van toepassing binnen het gebied van de gemeente Nuenen c.a., zoals aangegeven op de bij deze verordening behorende en daarvan deel uitmakende kaart (Bijlage 1).</text:p>
            <text:p text:style-name="al"> </text:p>
            <text:p text:style-name="al">Het gebied waarop de verordening van toepassing is wordt begrensd door de straten als volgt aangeduid:</text:p>
            <text:p text:style-name="al">Kruising <text:span text:style-name="nadrukondlijn">Voirt / Marijkestraat </text:span>tot aan huisnummer 8 via parkeerterrein achterlangs Marijkestraat even nummers en naast Boordseweg 11 tot aan </text:p>
            <text:p text:style-name="al">
            <text:span text:style-name="nadrukondlijn">Boordseweg</text:span> tot aan huisnummer 2G naar parkeerterrein “de Smidse” , achterlangs de garages aan Bernhardstraat 14 doorlopend tussen de Kloosterstraat 3 en 5 naar</text:p>
            <text:p text:style-name="al">
            <text:span text:style-name="nadrukondlijn">Kloosterstraat </text:span>achterlangs Park 1 tot en met 17 (oneven), overstekend </text:p>
            <text:p text:style-name="al">
            <text:span text:style-name="nadrukondlijn">Mgr. Cuijtenlaan</text:span> tussen huisnummer 4 en 6 door, achterlangs </text:p>
            <text:p text:style-name="al">
            <text:span text:style-name="nadrukondlijn">Berg</text:span> 3 tot en met 17D oneven, kruisend Hof van Wijck, achterlangs </text:p>
            <text:p text:style-name="al">
            <text:span text:style-name="nadrukondlijn">Berg</text:span> 19 tot en met 57 (oneven) inclusief <text:span text:style-name="nadrukondlijn">Berghof</text:span> 1 tot en met 14, overstekend naar <text:span text:style-name="nadrukondlijn">Hugo van Berckellaan</text:span>, achterlangs</text:p>
            <text:p text:style-name="al">
            <text:span text:style-name="nadrukondlijn">Berg</text:span> 62 tot en met 44, kruisend </text:p>
            <text:p text:style-name="al">
            <text:span text:style-name="nadrukondlijn">Papenvoort</text:span>, links naast huisnummer 2, achterlangs </text:p>
            <text:p text:style-name="al">
            <text:span text:style-name="nadrukondlijn">Beekstraat</text:span> tot en met 5 (oneven), tussen Beekstraat 5 en 7 door, kruisend Beekstraat, tussen Beekstraat 2A en 4 door, achterlangs </text:p>
            <text:p text:style-name="al">
            <text:span text:style-name="nadrukondlijn">Berg</text:span> 42 tot en met 28, </text:p>
            <text:p text:style-name="al">via <text:span text:style-name="nadrukondlijn">Achter De Heggen</text:span> kruisend <text:span text:style-name="nadrukondlijn">Margot Begemannstraat</text:span>, tot aan <text:span text:style-name="nadrukondlijn">Theo Van Goghhof, </text:span></text:p>
            <text:p text:style-name="al">via <text:span text:style-name="nadrukondlijn">Theo van Goghhof </text:span>tot aan<text:span text:style-name="nadrukondlijn"> Kwezelspad,</text:span></text:p>
            <text:p text:style-name="al">via <text:span text:style-name="nadrukondlijn">Kwezelspad </text:span>naar <text:span text:style-name="nadrukondlijn">Vincent van Goghstraat, </text:span>tot aan<text:span text:style-name="nadrukondlijn"> Dwerspad,</text:span> via </text:p>
            <text:p text:style-name="al">
            <text:span text:style-name="nadrukondlijn">Dwerspad, </text:span>tot voorbij de begraafplaats, tussen Park 55 en Van de Schoorhof door, kruisend Kerkstraat tussen Park 59 en Kerkstraat 2 door, achterlangs Park 63B, naar achterlangs Parkstraat 13A tot en met 39, tussen Lindenlaan 3 en 5 door, via </text:p>
            <text:p text:style-name="al">
            <text:span text:style-name="nadrukondlijn">Lindenlaan en Voirt</text:span> aansluitend aan Kruising <text:span text:style-name="nadrukondlijn">Voirt / Marijkestraat</text:span></text:p>
            <text:p text:style-name="al"> </text:p>
            <text:p text:style-name="al">
            <text:span text:style-name="nadrukvet">Artikel 3. Belastbaar feit</text:span> </text:p>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p>
            <text:p text:style-name="al">
            <text:span text:style-name="nadrukvet">Artikel 4. Belastingplicht</text:span> </text:p>
            <text:p text:style-name="al">De reclamebelasting wordt geheven van de gebruiker van de vestiging, waarop, waaraan, waarin of waarbij één of meer reclameobjecten zijn aangebracht dan wel zijn geplaatst.</text:p>
            <text:p text:style-name="al"> </text:p>
            <text:p text:style-name="al">
            <text:span text:style-name="nadrukvet">Artikel 5. Belastingobject</text:span> </text:p>
            <text:p text:style-name="al">De reclamebelasting wordt geheven per vestiging waarop, waaraan, waarin of waarbij één of meer reclameobjecten zijn aangebracht dan wel zijn geplaatst.</text:p>
            <text:p text:style-name="al"> </text:p>
            <text:p text:style-name="al">
            <text:span text:style-name="nadrukvet">Artikel 6. Heffingsmaatstaf</text:span> </text:p>
            <text:list text:style-name="id1-3-2-2-1-39">
              <text:list-item text:style-override="id1-3-2-2-1-39-1">
                <text:number>1.</text:number>
                <text:p text:style-name="al">De heffingsmaatstaf is een vast bedrag per vestiging en een bedrag dat afhankelijk is van de waarde van de vestiging.</text:p>
              </text:list-item>
              <text:list-item text:style-override="id1-3-2-2-1-39-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1-39-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
            <text:list text:style-name="id1-3-2-2-1-40">
              <text:list-item text:style-override="id1-3-2-2-1-40-1">
                <text:number>4.</text:number>
                <text:p text:style-name="al">vast bedrag en een bedrag dat afhankelijk is van de waarden of de delen van de waarden die aan de vestiging kunnen worden toegerekend.</text:p>
              </text:list-item>
            </text:list>
            <text:list text:style-name="id1-3-2-2-1-41">
              <text:list-item text:style-override="id1-3-2-2-1-41-1">
                <text:number>5.</text:number>
                <text:p text:style-name="al">Bij de bepaling van de heffingsmaatstaf wordt de waarde van delen van de vestiging die in hoofdzaak tot woning dienen dan wel in hoofdzaak dienstbaar zijn aan woondoeleinden buiten aanmerking gelaten.</text:p>
              </text:list-item>
            </text:list>
            <text:p text:style-name="al"/>
            <text:p text:style-name="al">
            <text:span text:style-name="nadrukvet">Artikel 7. Belastingtarief</text:span>
          </text:p>
            <text:list text:style-name="id1-3-2-2-1-44">
              <text:list-item text:style-override="id1-3-2-2-1-44-1">
                <text:number>1.</text:number>
                <text:p text:style-name="al">Het vaste bedrag voor de reclamebelasting bedraagt € 429,- per vestiging.</text:p>
              </text:list-item>
              <text:list-item text:style-override="id1-3-2-2-1-44-2">
                <text:number>2.</text:number>
                <text:p text:style-name="al">Voor zover de waarde van de vestiging meer bedraagt dan € 130.000,-, wordt het in het vorige lid genoemde bedrag vermeerderd met € 3,00 per € 1.000,- waarde. </text:p>
              </text:list-item>
              <text:list-item text:style-override="id1-3-2-2-1-44-3">
                <text:number>3.</text:number>
                <text:p text:style-name="al">De reclamebelasting bedraagt maximaal € 710,40 per vestiging. </text:p>
              </text:list-item>
              <text:list-item text:style-override="id1-3-2-2-1-44-4">
                <text:number>4.</text:number>
                <text:p text:style-name="al">Indien de waarde naar beneden wordt bijgesteld, wordt de aanslag ambtshalve verminderd indien de lagere waarde leidt tot een lager belastingbedrag voor de reclamebelasting.</text:p>
              </text:list-item>
            </text:list>
            <text:p text:style-name="al"> </text:p>
            <text:p text:style-name="al">
            <text:span text:style-name="nadrukvet">Artikel 8. Belastingtijdvak</text:span> </text:p>
            <text:p text:style-name="al">Het belastingtijdvak is gelijk aan het kalenderjaar.</text:p>
            <text:p text:style-name="al"> </text:p>
            <text:p text:style-name="al">
            <text:span text:style-name="nadrukvet">Artikel 9. Ontstaan van de belastingschuld</text:span> </text:p>
            <text:list text:style-name="id1-3-2-2-1-50">
              <text:list-item text:style-override="id1-3-2-2-1-50-1">
                <text:number>1.</text:number>
                <text:p text:style-name="al">De belastingschuld ontstaat bij het begin van het belastingtijdvak. </text:p>
              </text:list-item>
              <text:list-item text:style-override="id1-3-2-2-1-50-2">
                <text:number>2.</text:number>
                <text:p text:style-name="al">Indien de belastingplicht na het begin van het belastingtijdvak aanvangt, ontstaat de belastingschuld bij de aanvang van de belastingplicht.</text:p>
              </text:list-item>
              <text:list-item text:style-override="id1-3-2-2-1-50-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50-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p>
            <text:p text:style-name="al">
            <text:span text:style-name="nadrukvet">Artikel 10. Wijze van heffing</text:span> </text:p>
            <text:p text:style-name="al">De reclamebelasting wordt geheven bij wege van aanslag. </text:p>
            <text:p text:style-name="al"> </text:p>
            <text:p text:style-name="al">
            <text:span text:style-name="nadrukvet">Artikel 11. Vrijstellingen</text:span> </text:p>
            <text:p text:style-name="al">De reclamebelasting wordt niet geheven voor openbare aankondigingen: </text:p>
            <text:list text:style-name="id1-3-2-2-1-57">
              <text:list-item text:style-override="id1-3-2-2-1-57-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57-2">
                <text:number>b.</text:number>
                <text:p text:style-name="al">die als algemene bewegwijzering waarmee een algemeen belang wordt gediend kunnen worden aangemerkt;</text:p>
              </text:list-item>
              <text:list-item text:style-override="id1-3-2-2-1-57-3">
                <text:number>c.</text:number>
                <text:p text:style-name="al">die door de gemeente of in opdracht van de gemeente is geplaatst of aangebracht, indien en voor zover de openbare aankondiging geschiedt ter uitvoering van de publieke taak;</text:p>
              </text:list-item>
              <text:list-item text:style-override="id1-3-2-2-1-57-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57-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57-6">
                <text:number>f.</text:number>
                <text:p text:style-name="al">aangebracht op bouwterreinen, voor zover deze opschriften rechtstreeks betrekking hebben op de op dat terrein in uitvoering zijnde bouwwerkzaamheden;</text:p>
              </text:list-item>
              <text:list-item text:style-override="id1-3-2-2-1-57-7">
                <text:number>g.</text:number>
                <text:p text:style-name="al">die door politieke partijen zijn aangebracht;</text:p>
              </text:list-item>
              <text:list-item text:style-override="id1-3-2-2-1-57-8">
                <text:number>h.</text:number>
                <text:p text:style-name="al">die onderdeel uitmaken van voor de verkoop of verhuur bestemde artikelen en producten in een etalage of in de winkel;</text:p>
              </text:list-item>
              <text:list-item text:style-override="id1-3-2-2-1-57-9">
                <text:number>i.</text:number>
                <text:p text:style-name="al">bestemd voor de verkoop of verhuur van onroerende zaken, indien deze aanwezig zijn in de onmiddellijke nabijheid van de te verkopen of te verhuren zaak;</text:p>
              </text:list-item>
              <text:list-item text:style-override="id1-3-2-2-1-57-10">
                <text:number>j.</text:number>
                <text:p text:style-name="al">aangebracht op scholen, verzorgingstehuizen, verpleeghuizen, ziekenhuizen, kerken en moskeeën, en die uitsluitend betrekking hebben op de functie van het gebouw. </text:p>
              </text:list-item>
              <text:list-item text:style-override="id1-3-2-2-1-57-11">
                <text:number>k.</text:number>
                <text:p text:style-name="al">waarvan de (gezamenlijke) oppervlakte per vestiging minder dan 0,1 vierkante meter bedraagt.</text:p>
              </text:list-item>
              <text:list-item text:style-override="id1-3-2-2-1-57-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p text:style-name="al"> </text:p>
            <text:p text:style-name="al">
            <text:span text:style-name="nadrukvet">Artikel 12. Termijnen van betaling</text:span> </text:p>
            <text:list text:style-name="id1-3-2-2-1-60">
              <text:list-item text:style-override="id1-3-2-2-1-60-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60-2">
                <text:number>2.</text:number>
                <text:p text:style-name="al">In afwijking in zoverre van het eerste lid geldt, zolang de verschuldigde bedragen door middel van automatische betalingsincasso van de betaalrekening van de belastingplichtige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60-3">
                <text:number>3.</text:number>
                <text:p text:style-name="al">De Algemene termijnenwet is niet van toepassing op de in het eerste en tweede lid gestelde termijnen.</text:p>
              </text:list-item>
            </text:list>
            <text:p text:style-name="al"> </text:p>
            <text:p text:style-name="al">
            <text:span text:style-name="nadrukvet">Artikel 13. Kwijtschelding</text:span> </text:p>
            <text:p text:style-name="al">Van deze belasting wordt geen kwijtschelding verleend.</text:p>
            <text:p text:style-name="al"/>
            <text:p text:style-name="al">
            <text:span text:style-name="nadrukvet">Artikel 14. Overgangsrecht </text:span>
          </text:p>
            <text:p text:style-name="al">De 'Verordening heffing en invordering van reclamebelasting 2019' van 8 november 2018 wordt ingetrokken met ingang van de in artikel 15, het tweede lid, genoemde datum, met dien verstande dat zij van toepassing blijft op de belastbare feiten die zich voor die datum hebben voorgedaan. </text:p>
            <text:p text:style-name="al">  </text:p>
            <text:p text:style-name="al">
            <text:span text:style-name="nadrukvet">Artikel 15. Inwerkingtreding</text:span> </text:p>
            <text:p text:style-name="al">1.    Deze verordening treedt in werking met ingang van de eerste dag na die van de bekendmaking. </text:p>
            <text:p text:style-name="al">2.    De datum van ingang van de heffing is 1 januari 2020.</text:p>
            <text:p text:style-name="al"> </text:p>
            <text:p text:style-name="al">
            <text:span text:style-name="nadrukvet">Artikel 17. Citeertitel</text:span> </text:p>
            <text:p text:style-name="al">Deze verordening wordt aangehaald als 'Verordening Reclamebelasting 2020'. </text:p>
            <text:p text:style-name="al">  </text:p>
            <text:p text:style-name="al">Aldus vastgesteld in zijn openbare vergadering van 7 november 2019</text:p>
            <text:p text:style-name="al"> </text:p>
            <text:p text:style-name="al">DE RAAD VOORNOEMD,</text:p>
            <text:p text:style-name="al">                                                  de voorzitter, M.J. Houben MBA    </text:p>
            <text:p text:style-name="al">de griffier, M.C.P. Laurenssen Msc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6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artikel 219 van de Gemeentewet]|[1.0:c:BWBR0005416&amp;artikel=219&amp;g=2020-01-01</meta:user-defined>
    <meta:user-defined meta:name="DCTERMS.alternative">Verordening Reclamebelasting 2020</meta:user-defined>
    <dc:language>nl</dc:language>
    <meta:user-defined meta:name="OVERHEID.Gemeente/DC.spatial">Nuenen, Gerwen en Nederwetten</meta:user-defined>
    <meta:user-defined meta:name="DC.title">Verordening reclamebelasting 2020</meta:user-defined>
    <meta:user-defined meta:name="DCTERMS.W3CDTF/DCTERMS.available">2020-01-17</meta:user-defined>
    <meta:user-defined meta:name="DCTERMS.W3CDTF/OVERHEIDop.jaargang">2020</meta:user-defined>
    <meta:user-defined meta:name="OVERHEIDop.publicationIssue">13462</meta:user-defined>
    <meta:user-defined meta:name="OVERHEIDop.betreftRegeling">CVDR636281_1</meta:user-defined>
    <meta:user-defined meta:name="xs:date/OVERHEIDop.startdatum">2020-01-18</meta:user-defined>
    <meta:user-defined meta:name="OVERHEIDop.GmbID/DC.identifier">gmb-2020-13462</meta:user-defined>
    <meta:user-defined meta:name="OVERHEIDop.versieInformatie"/>
  </office:meta>
</office:document-meta>
</file>